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0663f2" officeooo:paragraph-rsid="000663f2"/>
    </style:style>
    <style:style style:name="P2" style:family="paragraph" style:parent-style-name="Standard">
      <style:text-properties style:font-name="Calibri" officeooo:rsid="000b63bf" officeooo:paragraph-rsid="000b63bf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fo:font-weight="bold" officeooo:rsid="000c97bd" officeooo:paragraph-rsid="000c97b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6pt" fo:font-weight="bold" officeooo:rsid="000e7ccd" officeooo:paragraph-rsid="000e7cc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font-weight="normal" officeooo:rsid="000e7ccd" officeooo:paragraph-rsid="000e7cc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officeooo:rsid="000663f2" officeooo:paragraph-rsid="000663f2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Calibri" officeooo:rsid="000663f2" officeooo:paragraph-rsid="000663f2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Calibri" officeooo:rsid="000b63bf" officeooo:paragraph-rsid="000b63bf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Calibri" officeooo:rsid="0008a7c9" officeooo:paragraph-rsid="000e7ccd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Calibri" fo:font-size="12pt" fo:font-weight="normal" officeooo:rsid="000e7ccd" officeooo:paragraph-rsid="000e7ccd" style:font-size-asian="12pt" style:font-weight-asian="normal" style:font-size-complex="12pt" style:font-weight-complex="normal"/>
    </style:style>
    <style:style style:name="T1" style:family="text">
      <style:text-properties officeooo:rsid="00082baf"/>
    </style:style>
    <style:style style:name="T2" style:family="text">
      <style:text-properties officeooo:rsid="00102cbf"/>
    </style:style>
    <style:style style:name="T3" style:family="text">
      <style:text-properties officeooo:rsid="0012f0b8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omunikat dla uczniów</text:p>
      <text:p text:style-name="P1"/>
      <text:p text:style-name="P1">Pamiętaj</text:p>
      <text:p text:style-name="P6"/>
      <text:list xml:id="list4054332601" text:style-name="L1">
        <text:list-item>
          <text:p text:style-name="P7">Nigdy nie wsiadaj samemu do samochodu osoby, której nie znasz.</text:p>
        </text:list-item>
        <text:list-item>
          <text:p text:style-name="P7">Zawsze miej przy sobie zapisany numer telefonu, do Twojego rodzica lub opiekuna.</text:p>
        </text:list-item>
        <text:list-item>
          <text:p text:style-name="P7">Nie udzielaj informacji o sobie <text:span text:style-name="T1">ani o swoich bliskich</text:span> <text:span text:style-name="T2">obcym ludziom.</text:span></text:p>
        </text:list-item>
        <text:list-item>
          <text:p text:style-name="P8">Pamiętaj, że zawsze możesz zwrócić się po pomoc do nauczyciela oraz policjanta.</text:p>
        </text:list-item>
        <text:list-item>
          <text:p text:style-name="P9">Czujesz się zagrożony – zadzwoń pod numer alarmowy 112 (połączenie jest bezpłatne).</text:p>
        </text:list-item>
      </text:list>
      <text:p text:style-name="P2"/>
      <text:p text:style-name="P4">Komunikat dla rodziców/opiekunów</text:p>
      <text:p text:style-name="P4"/>
      <text:p text:style-name="P5">Pamiętaj</text:p>
      <text:p text:style-name="P5"/>
      <text:list xml:id="list305176260" text:style-name="L2">
        <text:list-item>
          <text:p text:style-name="P10">Przypominaj dziecku, żeby nie wsiadało do samochodu osób przypadkowo napotkanych;</text:p>
        </text:list-item>
        <text:list-item>
          <text:p text:style-name="P10">Dopilnuj aby Twoje dziecko miało przy sobie zawsze zapisany Twój numer telefonu;</text:p>
        </text:list-item>
        <text:list-item>
          <text:p text:style-name="P10">Poinformuj swoje dziecko aby nie udzielało prywatnych informacji osobom obcym.</text:p>
        </text:list-item>
        <text:list-item>
          <text:p text:style-name="P10">Twoje dziecko zawsze może zwrócić się o pomoc do nauczyciela lub policjanta;</text:p>
        </text:list-item>
        <text:list-item>
          <text:p text:style-name="P10">Przypomnij, że w sytuacji zagrożenia dziecko może zadzwonić pod numer alarmowy 112 (połączenie jest bezpłatne)</text:p>
        </text:list-item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8T14:51:19.475000000</dc:date>
    <meta:editing-duration>PT24M45S</meta:editing-duration>
    <meta:editing-cycles>9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4" meta:word-count="133" meta:character-count="876" meta:non-whitespace-character-count="766"/>
  </office:meta>
</office:document-meta>
</file>